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800000"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fo:color="#800000"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/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asketball Possible Test Questions</text:p>
      <text:p text:style-name="Standard"/>
      <text:p text:style-name="Standard">1.) To acquire the ball after a missed shot is called a _______________</text:p>
      <text:p text:style-name="Standard">a. lay up b. foul c. free throw d. rebound</text:p>
      <text:p text:style-name="Standard"/>
      <text:p text:style-name="Standard">2.) A player may intentionally kick the ball for the teams benefit</text:p>
      <text:p text:style-name="Standard">a) true b) false </text:p>
      <text:p text:style-name="Standard"/>
      <text:p text:style-name="Standard">3.) How many points is a basket worth if shot from inside of the 3-point line?</text:p>
      <text:p text:style-name="Standard">a. 1 b. 2 c. 3 d. 4</text:p>
      <text:p text:style-name="Standard"/>
      <text:p text:style-name="Standard">4.) Two technical fouls result in removal from the game.</text:p>
      <text:p text:style-name="Standard">a. true b. false</text:p>
      <text:p text:style-name="Standard"/>
      <text:p text:style-name="Standard">5.) A team in control of the ball in its front court cannot maintain or regain possession of the ball if it enters the back court, unless a defensive player has touched it. This is called:</text:p>
      <text:p text:style-name="Standard">a. back and forth b. side to side c. front to back d. over and back </text:p>
      <text:p text:style-name="Standard"/>
      <text:p text:style-name="Standard">6.) A ______________ violation is called when a player moves more than two steps without dribbling the basketball.</text:p>
      <text:p text:style-name="Standard">a. running b. traveling c. palming d. body contact</text:p>
      <text:p text:style-name="Standard"/>
      <text:p text:style-name="Standard">7.) Basketball was created by a man named:</text:p>
      <text:p text:style-name="Standard">a. Jon Quincy b. Brad Johnson c. Homer Basketball d. James Naismith</text:p>
      <text:p text:style-name="Standard"/>
      <text:p text:style-name="Standard">8.) The ____________ attempts to prevent the opposing team from scoring a basket. </text:p>
      <text:p text:style-name="Standard">a. substitution b. offense c. defense d. refs</text:p>
      <text:p text:style-name="Standard"/>
      <text:p text:style-name="Standard">9.) Which shot has the highest percentage of going in the basket?</text:p>
      <text:p text:style-name="Standard">a. 3 point shot b. lay-up c. fade away d. free throw</text:p>
      <text:p text:style-name="Standard"/>
      <text:p text:style-name="Standard">10. ) A _________ occurs when a player breaks the rules in a way that does not involve contact.</text:p>
      <text:p text:style-name="Standard">a. foul b. violation c. blockd. rebound</text:p>
      <text:p text:style-name="Standard">11. ) Personal contact against the body of an opponent by a player with the ball is called:</text:p>
      <text:p text:style-name="Standard">a. fastbreak b. charging c. traveling d. zone</text:p>
      <text:p text:style-name="Standard"/>
      <text:p text:style-name="Standard">12.) A free throw is worth how many points?</text:p>
      <text:p text:style-name="Standard">a. 2 b. 3 c. 4 d. 1</text:p>
      <text:p text:style-name="Standard"/>
      <text:p text:style-name="Standard">13.) How many points do you get when you throw from the free-throw line?</text:p>
      <text:p text:style-name="Standard"/>
      <text:p text:style-name="Standard">14.) A basketball game starts with a jump ball.</text:p>
      <text:p text:style-name="Standard">a. true b. false</text:p>
      <text:p text:style-name="Standard"/>
      <text:p text:style-name="Standard">15.) If your team has the ball, you are on defense.</text:p>
      <text:p text:style-name="Standard">a. true b. false</text:p>
      <text:p text:style-name="Standard"/>
      <text:p text:style-name="Standard">16.) In basketball a ______________ occurs when a player stops her dribble and then resumes it.</text:p>
      <text:p text:style-name="Standard">a. rebound b. double dribble c. held ball d. travel</text:p>
      <text:p text:style-name="Standard"><text:soft-page-break/></text:p>
      <text:p text:style-name="Standard">17.) When you shoot from behind the 3 point line and land in front of the 3 point line after you shoot and the shot is made, it is worth 3 points.</text:p>
      <text:p text:style-name="Standard">a. true b. false</text:p>
      <text:p text:style-name="Standard"/>
      <text:p text:style-name="Standard">18.) This occurs when the player advances the ball, by herself, without dribbling it.</text:p>
      <text:p text:style-name="Standard">a. rebound b. double dribble c. held ball d. travel</text:p>
      <text:p text:style-name="Standard"/>
      <text:p text:style-name="Standard">19.) How many quarters are there in a basketball game?</text:p>
      <text:p text:style-name="Standard">a. 2 b. 3 c. 4 d. 5</text:p>
      <text:p text:style-name="Standard"/>
      <text:p text:style-name="Standard">20.) A defensive strategy where everyone guards an area is called a zone defense.</text:p>
      <text:p text:style-name="Standard">a. true b. false</text:p>
      <text:p text:style-name="Standard"/>
      <text:p text:style-name="Standard">21.) A ______________ occurs when an offensive player reaches a desired position first, causing a </text:p>
      <text:p text:style-name="Standard">defensive player to go around her; delaying the progress of that defender.</text:p>
      <text:p text:style-name="Standard">a. assist b. pivot c. steal d. screen</text:p>
      <text:p text:style-name="Standard"/>
      <text:p text:style-name="Standard">22.) What is the best position to guard an opponent?</text:p>
      <text:p text:style-name="Standard">a. face the opponent rather than the ball</text:p>
      <text:p text:style-name="Standard">b. guarding as close to the opponent as possible</text:p>
      <text:p text:style-name="Standard">c. playing the opponent slightly to the right</text:p>
      <text:list xml:id="list2109817224882526248" text:style-name="L1">
        <text:list-item>
          <text:p text:style-name="P1">stay between the opponent and the basket </text:p>
          <text:p text:style-name="P1"/>
        </text:list-item>
      </text:list>
      <text:p text:style-name="Standard">23.) What is the maximum number of fouls that a player can have before you foul out of a game?</text:p>
      <text:p text:style-name="Standard">a. 5 b.4 c. 3 d. 6</text:p>
      <text:p text:style-name="Standard"/>
      <text:p text:style-name="Standard">24.) What pass gives the best control and therefore is the most accurate?</text:p>
      <text:p text:style-name="Standard">a. chest pass b. one handed c. cross court d. lob pass</text:p>
      <text:p text:style-name="Standard"/>
      <text:p text:style-name="Standard">25.) This occurs when two players from opposite teams both have a firm grasp on the ball at the same time.</text:p>
      <text:p text:style-name="Standard">a. rebound b. double dribble c. held ball d. travel</text:p>
      <text:p text:style-name="Standard"/>
      <text:p text:style-name="P2"/>
      <text:p text:style-name="P4">BASKETBALL VOCABULARY LIST</text:p>
      <text:p text:style-name="P3"/>
      <text:p text:style-name="P2"/>
      <text:p text:style-name="Standard"><text:span text:style-name="T1">Assist </text:span><text:span text:style-name="T2">– A pass that directly helps a player score a basket.</text:span></text:p>
      <text:p text:style-name="P2"/>
      <text:p text:style-name="P2"/>
      <text:p text:style-name="Standard"><text:span text:style-name="T1">Backcourt </text:span><text:span text:style-name="T2">– The portion of the court with the basket you are defending. <text:s/>A foul called for</text:span></text:p>
      <text:p text:style-name="P2">moving the ball into the front court, and then crossing the center court line with the ball.</text:p>
      <text:p text:style-name="P2"/>
      <text:p text:style-name="Standard"><text:span text:style-name="T1">Baseline </text:span><text:span text:style-name="T2">– The lines at the ends of the court. <text:s/></text:span></text:p>
      <text:p text:style-name="P2"><text:soft-page-break/></text:p>
      <text:p text:style-name="P2"/>
      <text:p text:style-name="Standard"><text:span text:style-name="T1">Block Out </text:span><text:span text:style-name="T2">– To put your body between an opposing player and the ball. </text:span></text:p>
      <text:p text:style-name="P2"/>
      <text:p text:style-name="P2"/>
      <text:p text:style-name="Standard"><text:span text:style-name="T1">Center </text:span><text:span text:style-name="T2"><text:s text:c="2"/>One of the 3 positions on a team, normally a taller player, that stays around the basket to get rebounds. <text:s text:c="3"/></text:span></text:p>
      <text:p text:style-name="P2"/>
      <text:p text:style-name="Standard"><text:span text:style-name="T1">Court </text:span><text:span text:style-name="T2"><text:s/>The name of the playing area for basketball. <text:s/>Courts can be different sizes. <text:s text:c="2"/></text:span></text:p>
      <text:p text:style-name="P2"/>
      <text:p text:style-name="P2"/>
      <text:p text:style-name="Standard"><text:span text:style-name="T1">Forward</text:span><text:span text:style-name="T2"> <text:s text:c="2"/>One of three positions on a basketball team. <text:s/>These players are usually big enough to get rebounds, and also have the ability to dribble and shoot from the outside. <text:s/></text:span></text:p>
      <text:p text:style-name="P2"/>
      <text:p text:style-name="P2"/>
      <text:p text:style-name="Standard"><text:span text:style-name="T1">Free Throw</text:span><text:span text:style-name="T2"> <text:s text:c="2"/>A shot rewarded to a player because the defense made a foul.</text:span></text:p>
      <text:p text:style-name="P2"/>
      <text:p text:style-name="P2"/>
      <text:p text:style-name="Standard"><text:span text:style-name="T1">Front Court</text:span><text:span text:style-name="T2"> <text:s text:c="2"/>The area of the court away from your basket, where your team tries to make baskets. </text:span></text:p>
      <text:p text:style-name="P2"/>
      <text:p text:style-name="Standard"><text:span text:style-name="T1">Guard</text:span><text:span text:style-name="T2"> <text:s text:c="2"/>One of three positions on a basketball team. <text:s/>These players are usually smaller and very capable of dribbling and shooting from the outside. </text:span></text:p>
      <text:p text:style-name="P2"/>
      <text:p text:style-name="Standard"><text:span text:style-name="T1">Jump Stop</text:span><text:span text:style-name="T2"> <text:s text:c="2"/>To dribble, and jump into the air, and while airborne, catch the ball. <text:s/>The player must land on both feet. <text:s/>Now the player is allowed to pivot on either foot. </text:span></text:p>
      <text:p text:style-name="P2"/>
      <text:p text:style-name="Standard"><text:span text:style-name="T1">Key <text:s/></text:span><text:span text:style-name="T2"><text:s/>The area under each basket marked by the rectangle on the floor. <text:s/>The offensive players may only be in that area for 3 seconds, unless the ball is shot.</text:span></text:p>
      <text:p text:style-name="P2"/>
      <text:p text:style-name="P2"/>
      <text:p text:style-name="P2"/>
      <text:p text:style-name="Standard"><text:span text:style-name="T1">Layup</text:span><text:span text:style-name="T2"> <text:s text:c="2"/>A type of shot, where the player dribbles to the basket, and without stopping shoots the ball (right/left/hop/shoot).</text:span></text:p>
      <text:p text:style-name="P2"/>
      <text:p text:style-name="Standard"><text:span text:style-name="T1">Man-to-Man</text:span><text:span text:style-name="T2"> <text:s text:c="2"/>The type defense where one person plays defense against one opposing player.</text:span></text:p>
      <text:p text:style-name="P2"/>
      <text:p text:style-name="Standard"><text:span text:style-name="T1">Naismith</text:span><text:span text:style-name="T2"> <text:s text:c="2"/>The man who invented basketball. <text:s/>He was a Y.M.C.A. gym teacher in Springfield, Mass., and invented the game in 1895. </text:span></text:p>
      <text:p text:style-name="P2"><text:soft-page-break/></text:p>
      <text:p text:style-name="Standard"><text:span text:style-name="T1">Passing </text:span><text:span text:style-name="T2"><text:s text:c="2"/>Throwing the ball to another player. <text:s/>There are a variety of passes like the baseball, bounce, overhead, blind, and chest passes. <text:s text:c="3"/></text:span></text:p>
      <text:p text:style-name="P2"/>
      <text:p text:style-name="Standard"><text:span text:style-name="T1">Personal Foul </text:span><text:span text:style-name="T2"><text:s text:c="2"/>When a player physically fouls an opposing player. </text:span></text:p>
      <text:p text:style-name="P2"/>
      <text:p text:style-name="P2"/>
      <text:p text:style-name="Standard"><text:span text:style-name="T1">Pivot</text:span><text:span text:style-name="T2"> <text:s text:c="2"/>To hold onto the ball and move around, legally, by keeping one foot in the same spot.</text:span></text:p>
      <text:p text:style-name="P2"/>
      <text:p text:style-name="Standard"><text:span text:style-name="T1">Rebound </text:span><text:span text:style-name="T2"><text:s text:c="2"/>To grab and control a missed shot. </text:span></text:p>
      <text:p text:style-name="P2"/>
      <text:p text:style-name="P2"/>
      <text:p text:style-name="Standard"><text:span text:style-name="T1">Sideline</text:span><text:span text:style-name="T2"> <text:s text:c="2"/>The lines on the sides of the court.</text:span></text:p>
      <text:p text:style-name="P2"/>
      <text:p text:style-name="P2"/>
      <text:p text:style-name="Standard"><text:span text:style-name="T1">Steal </text:span><text:span text:style-name="T2"><text:s text:c="2"/>To intercept a pass or take the ball away from an opposing dribbler. </text:span></text:p>
      <text:p text:style-name="P2"/>
      <text:p text:style-name="P2"/>
      <text:p text:style-name="Standard"><text:span text:style-name="T1">Three Point Shot </text:span><text:span text:style-name="T2"><text:s text:c="2"/>A shot taken outside the three point arc, and it’s worth 3 points.</text:span></text:p>
      <text:p text:style-name="P2"/>
      <text:p text:style-name="P2"/>
      <text:p text:style-name="Standard"><text:span text:style-name="T1">Three Second Violation</text:span><text:span text:style-name="T2"> <text:s text:c="2"/>An offensive player stays in the key for more than 3 seconds. </text:span></text:p>
      <text:p text:style-name="P2"/>
      <text:p text:style-name="P2"/>
      <text:p text:style-name="Standard"><text:span text:style-name="T1">Traveling </text:span><text:span text:style-name="T2"><text:s text:c="2"/>When a player walks with the ball.</text:span></text:p>
      <text:p text:style-name="P2"/>
      <text:p text:style-name="P2"/>
      <text:p text:style-name="Standard"><text:span text:style-name="T1">Turnover</text:span><text:span text:style-name="T2"> <text:s text:c="2"/>When a player loses the ball to the other team.</text:span></text:p>
      <text:p text:style-name="P2"/>
      <text:p text:style-name="P2"/>
      <text:p text:style-name="Standard"><text:span text:style-name="T1">Zone</text:span><text:span text:style-name="T2"> <text:s text:c="2"/>A type of defense where a defensive player covers a certain area or zone, and they play defense against the players that come into that z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tel vinson</meta:initial-creator>
    <meta:creation-date>2013-11-06T10:40:41</meta:creation-date>
    <meta:document-statistic meta:table-count="0" meta:image-count="0" meta:object-count="0" meta:page-count="4" meta:paragraph-count="82" meta:word-count="1086" meta:character-count="5863"/>
    <dc:date>2013-11-06T10:46:07</dc:date>
    <dc:creator>chantel vinson</dc:creator>
    <meta:editing-duration>PT5M26S</meta:editing-duration>
    <meta:editing-cycles>1</meta:editing-cycles>
    <meta:generator>OpenOffice/4.0.0$Unix OpenOffice.org_project/400m3$Build-9702</meta:generator>
  </office:meta>
</office:document-meta>
</file>