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DO NOW <text:s/>4.12.14</text:p>
      <text:p text:style-name="Standard"/>
      <text:p text:style-name="Standard"/>
      <text:p text:style-name="Standard">Submit a entry on evernote that expresses how you feel about the topic you covered. Include what you learned, what you can apply to your life now and in the fu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el vinson</meta:initial-creator>
    <meta:creation-date>2014-04-09T07:52:38</meta:creation-date>
    <meta:document-statistic meta:table-count="0" meta:image-count="0" meta:object-count="0" meta:page-count="1" meta:paragraph-count="2" meta:word-count="34" meta:character-count="181"/>
    <dc:date>2014-04-09T07:54:54</dc:date>
    <dc:creator>chantel vinson</dc:creator>
    <meta:editing-duration>PT2M16S</meta:editing-duration>
    <meta:editing-cycles>1</meta:editing-cycles>
    <meta:generator>OpenOffice/4.0.0$Unix OpenOffice.org_project/400m3$Build-9702</meta:generator>
  </office:meta>
</office:document-meta>
</file>