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1" style:family="text">
      <style:text-properties style:text-position="super 58%"/>
    </style:style>
    <style:style style:name="Sect1" style:family="section">
      <style:section-properties text:dont-balance-text-columns="false" style:editable="false">
        <style:columns fo:column-count="2" fo:column-gap="0in">
          <style:column style:rel-width="4986*" fo:start-indent="0in" fo:end-indent="0in"/>
          <style:column style:rel-width="4986*" fo:start-indent="0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acher: Ms. Vinson<text:tab/> Chorus Room </text:p>
      <text:p text:style-name="Standard">Email: <text:a xlink:type="simple" xlink:href="mailto:cvinson@plymouth.k12.in.us">cvinson@plymouth.k12.in.us</text:a> <text:s text:c="2"/>Phone: Ext. 1104</text:p>
      <text:p text:style-name="Standard">Class Email: <text:a xlink:type="simple" xlink:href="http://befit2play4life.weebly.com/">http://befit2play4life.weebly.com/</text:a> </text:p>
      <text:p text:style-name="Standard">Text: Glencoe Health </text:p>
      <text:p text:style-name="Standard"><text:s/></text:p>
      <text:p text:style-name="Standard">Course Description: </text:p>
      <text:p text:style-name="Standard">Health is and Wellness Education is a trimester course that will guide students through the many dimensions of wellness. Students will develop skills needed in confronting difficult situations; understand health prevention and promotion techniques that will establish a solid personal health education; and become health literate in making positive and healthy decisions. </text:p>
      <text:p text:style-name="Standard"><text:s/></text:p>
      <text:p text:style-name="Standard">Class Expectations: </text:p>
      <text:p text:style-name="Standard">1. Students are expected to be RESPECTFUL of the rights of others. Raise your hand before </text:p>
      <text:p text:style-name="Standard">speaking. Be quiet while others are talking. <text:s/>Respect all property in this classroom! If it’s not yours, LEAVE IT ALONE! </text:p>
      <text:p text:style-name="Standard"></text:p>
      <text:p text:style-name="Standard">2. Students are expected to follow the school rules and codes. (See the Plymouth High School </text:p>
      <text:p text:style-name="Standard">Student Handbook for information and school policies.) </text:p>
      <text:p text:style-name="Standard"/>
      <text:p text:style-name="Standard">3. Students will be in the classroom and in your seat before the tardy bell. </text:p>
      <text:p text:style-name="Standard"><text:s/></text:p>
      <text:p text:style-name="Standard">4. Students are expected to be present and organized every day. Make sure you have all materials for </text:p>
      <text:p text:style-name="Standard">class, INCLUDING your planners!!! </text:p>
      <text:p text:style-name="Standard"></text:p>
      <text:p text:style-name="Standard">5. No cell phone use, other electronic devices, food, gum or drinks are allowed in the </text:p>
      <text:p text:style-name="Standard">classroom unless permission has been given previously by Ms. Vinson. <text:s/>Water is allowed if disposed of properly. </text:p>
      <text:p text:style-name="Standard"/>
      <text:p text:style-name="Standard">6. Attendance is an ESSENTIAL part of learning! Students are responsible for missing work when </text:p>
      <text:p text:style-name="Standard">they return from an absence. It is YOUR responsibility to see me as soon as possible. I will not hunt </text:p>
      <text:p text:style-name="Standard">you down to make up work. Also, if you are absent the day before a known assignment is due, you </text:p>
      <text:p text:style-name="Standard">will still be responsible for that assignment on that returning day! (test, projects, etc.) </text:p>
      <text:p text:style-name="Standard"/>
      <text:p text:style-name="Standard">7. Students will be given TWO days to complete the makeup work. </text:p>
      <text:p text:style-name="Standard"/>
      <text:p text:style-name="Standard">8. If a student misses a test, the test MUST be made up within two school days or a 0 will be given. </text:p>
      <text:p text:style-name="Standard">Also, the test must be made up when convenient for the both of us (not during class)! </text:p>
      <text:p text:style-name="Standard"/>
      <text:p text:style-name="Standard">9. Cheating/Plagiarism will NOT be tolerated! </text:p>
      <text:p text:style-name="Standard"/>
      <text:p text:style-name="Standard">10. Expect yourself to SUCCEED! </text:p>
      <text:p text:style-name="Standard"/>
      <text:p text:style-name="Standard">11. If you need help, ASK! If you don’t understand, ASK! If something is wrong, ASK! If you need </text:p>
      <text:p text:style-name="Standard">anything, ASK! </text:p>
      <text:p text:style-name="Standard"/>
      <text:p text:style-name="Standard">12. HOMEWORK: Late work will not be accepted!</text:p>
      <text:p text:style-name="Standard"/>
      <text:p text:style-name="Standard">13. Use class time wisely! Take advantage of your SRT and Homeroom…</text:p>
      <text:p text:style-name="Standard"><text:s/></text:p>
      <text:p text:style-name="Standard"><text:soft-page-break/>Class Rules: </text:p>
      <text:p text:style-name="Standard">Rules: </text:p>
      <text:p text:style-name="Standard">1. Respect will be given to you have the opportunity to increase it or lose it. </text:p>
      <text:p text:style-name="Standard">2. LISTEN!!! </text:p>
      <text:p text:style-name="Standard">3. Come prepared mentally, emotionally and physically each day and ready to learn! </text:p>
      <text:p text:style-name="Standard"><text:s/></text:p>
      <text:p text:style-name="Standard">Consequences: </text:p>
      <text:p text:style-name="Standard">1. 1st- Verbal Warning </text:p>
      <text:p text:style-name="Standard">2. 2nd-One on One meeting</text:p>
      <text:p text:style-name="Standard">3. 3rd- Parent Contact Next 20 years of your life Paper (5 pages) </text:p>
      <text:p text:style-name="Standard">4. 4<text:span text:style-name="T1">th</text:span> -Sent to Office with Referral and Detention </text:p>
      <text:p text:style-name="Standard"><text:s/></text:p>
      <text:p text:style-name="Standard">Class Requirements and Materials: </text:p>
      <text:p text:style-name="Standard">1. Notebook and Folder </text:p>
      <text:p text:style-name="Standard">2. Writing Utensil </text:p>
      <text:p text:style-name="Standard">3. Digital Notebook- Evernote</text:p>
      <text:p text:style-name="Standard">3. Textbook (Text Book is YOUR Responsibility digitally.)</text:p>
      <text:p text:style-name="Standard">4. Digital Portfolio</text:p>
      <text:p text:style-name="Standard"><text:s/></text:p>
      <text:p text:style-name="Standard">GRADING SYSTEM </text:p>
      <text:p text:style-name="Standard">The grades reported may be interpreted as follows: </text:p>
      <text:p text:style-name="Standard">93-100 A – Mark of distinction </text:p>
      <text:p text:style-name="Standard">83-92 B – Very creditable work </text:p>
      <text:p text:style-name="Standard">74-82 C – Average work </text:p>
      <text:p text:style-name="Standard">64-73 D – Below average </text:p>
      <text:p text:style-name="Standard">0-63 F – Failing; no credit given </text:p>
      <text:p text:style-name="Standard"><text:s/></text:p>
      <text:p text:style-name="Standard">***Quarter grade is 40% of semester grade. </text:p>
      <text:p text:style-name="Standard">***Final exam is 20% of semester grade. </text:p>
      <text:p text:style-name="Standard"><text:s/></text:p>
      <text:p text:style-name="Standard">Restroom/Locker/Drink Policy: </text:p>
      <text:p text:style-name="Standard">Students will be provided 3 passes for the trimester. Physical passes will be given to </text:p>
      <text:p text:style-name="Standard">each student who must present them for permission leave. If a student does not have a pass to turn in, </text:p>
      <text:p text:style-name="Standard">they will not be permitted to leave. Students who turn in the passes at the end of the course will receive </text:p>
      <text:p text:style-name="Standard">20 extra credit points for each pass toward their grade. </text:p>
      <text:p text:style-name="Standard"><text:s/>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section text:style-name="Sect1" text:name="Section1">
        <text:p text:style-name="Standard">Course Outline: Below is an outline of the Units and Chapters that we will be covering in Health this trimester. The below list is subject to change at any time during the trimester. </text:p>
        <text:p text:style-name="Standard"><text:s/></text:p>
        <text:p text:style-name="Standard">Unit 1: A Healthy Foundation </text:p>
        <text:p text:style-name="Standard">Chapter 1 </text:p>
        <text:p text:style-name="Standard">Living a Healthy Life––2 </text:p>
        <text:p text:style-name="Standard">Lesson 1 Your Health and Wellness––4 </text:p>
        <text:p text:style-name="Standard">Lesson 2 Promoting a Healthy Lifestyle––10 </text:p>
        <text:p text:style-name="Standard">Lesson 3 Your Behavior and Reducing Health </text:p>
        <text:p text:style-name="Standard">Risks––17 </text:p>
        <text:p text:style-name="Standard"><text:s/></text:p>
        <text:p text:style-name="Standard">Chapter 2 </text:p>
        <text:p text:style-name="Standard">Building Health Skills and Character––26 </text:p>
        <text:p text:style-name="Standard">Lesson 1 Building Health Skills––28 </text:p>
        <text:p text:style-name="Standard">Lesson 2 Making Responsible Decisions and </text:p>
        <text:p text:style-name="Standard">Setting Goals ––33 </text:p>
        <text:p text:style-name="Standard">Lesson 3 Building Character––37 </text:p>
        <text:p text:style-name="Standard"><text:s/></text:p>
        <text:p text:style-name="Standard">Unit 2: Physical Activity and Nutrition </text:p>
        <text:p text:style-name="Standard">Chapter 4 </text:p>
        <text:p text:style-name="Standard">Physical Activity for Life––72 </text:p>
        <text:p text:style-name="Standard">Lesson 1 Physical Activity and Your Health ––</text:p>
        <text:p text:style-name="Standard">74 </text:p>
        <text:p text:style-name="Standard">Lesson 2 Fitness and You––80 </text:p>
        <text:p text:style-name="Standard">Lesson 3 Planning a Personal Activity </text:p>
        <text:p text:style-name="Standard">Program ––87 </text:p>
        <text:p text:style-name="Standard">Lesson 4 Training and Safety for Physical </text:p>
        <text:p text:style-name="Standard">Activities––93 </text:p>
        <text:p text:style-name="Standard">Lesson 5 Physical Activity Injuries––98 </text:p>
        <text:p text:style-name="Standard"><text:s/></text:p>
        <text:p text:style-name="Standard">Chapter 5 </text:p>
        <text:p text:style-name="Standard">Nutrition and Your Health––108 </text:p>
        <text:p text:style-name="Standard">Lesson 1 Nutrition During the Teen Years––</text:p>
        <text:p text:style-name="Standard">110 </text:p>
        <text:p text:style-name="Standard">Lesson 2 Nutrients––114 </text:p>
        <text:p text:style-name="Standard">Lesson 3 Guidelines for Healthful Eating––</text:p>
        <text:p text:style-name="Standard">122 </text:p>
        <text:p text:style-name="Standard">Lesson 4 Food and Healthy Living––130 </text:p>
        <text:p text:style-name="Standard"><text:s/></text:p>
        <text:p text:style-name="Standard">Chapter 6 </text:p>
        <text:p text:style-name="Standard">Managing Weight and Body Composition––</text:p>
        <text:p text:style-name="Standard">142 </text:p>
        <text:p text:style-name="Standard">Lesson 1 Maintaining a Healthy Weight––144 </text:p>
        <text:p text:style-name="Standard">Lesson 2 Fad Diets and Eating Disorders––</text:p>
        <text:p text:style-name="Standard">151 </text:p>
        <text:p text:style-name="Standard">Lesson 3 Nutrition for Individual Needs––157 </text:p>
        <text:p text:style-name="Standard"><text:s/></text:p>
        <text:p text:style-name="Standard"><text:s/></text:p>
        <text:p text:style-name="Standard"><text:s/></text:p>
        <text:p text:style-name="Standard">Unit 3: Mental and Emotional Health </text:p>
        <text:p text:style-name="Standard"><text:s/></text:p>
        <text:p text:style-name="Standard">Chapter 7 </text:p>
        <text:p text:style-name="Standard">Achieving Good Mental Health––168 </text:p>
        <text:p text:style-name="Standard">Lesson 1 Your Mental and Emotional Health––</text:p>
        <text:p text:style-name="Standard">170 </text:p>
        <text:p text:style-name="Standard">Lesson 2 Developing a Positive Identity––178 </text:p>
        <text:p text:style-name="Standard">Lesson 3 Understanding Emotions––184 </text:p>
        <text:p text:style-name="Standard">Lesson 4 Managing Emotions––188 </text:p>
        <text:p text:style-name="Standard"><text:s/></text:p>
        <text:p text:style-name="Standard">Chapter 8 </text:p>
        <text:p text:style-name="Standard">Managing Stress and Anxiety––196 </text:p>
        <text:p text:style-name="Standard">Lesson 1 Effects of Stress––198 </text:p>
        <text:p text:style-name="Standard">Lesson 2 Managing Stress––205 </text:p>
        <text:p text:style-name="Standard">Lesson 3 Anxiety and Teen Depression––210 </text:p>
        <text:p text:style-name="Standard">Lesson 4 Being a Resilient Teen––214 </text:p>
        <text:p text:style-name="Standard"><text:s/></text:p>
        <text:p text:style-name="Standard">Chapter 9 </text:p>
        <text:p text:style-name="Standard">Mental and Emotional Problems––222 </text:p>
        <text:p text:style-name="Standard">Lesson 1 Mental Disorders––224 </text:p>
        <text:p text:style-name="Standard">Lesson 2 Suicide Prevention––230 </text:p>
        <text:p text:style-name="Standard">Lesson 3 Getting Help––234 </text:p>
        <text:p text:style-name="Standard">Lesson 4 Understanding Death and Grief––</text:p>
        <text:p text:style-name="Standard">238 </text:p>
        <text:p text:style-name="Standard"><text:s/></text:p>
        <text:p text:style-name="Standard">Unit 4: Promoting Safe and Healthy </text:p>
        <text:p text:style-name="Standard">Relationships </text:p>
        <text:p text:style-name="Standard"><text:s/></text:p>
        <text:p text:style-name="Standard">Chapter 10 </text:p>
        <text:p text:style-name="Standard">Skills for Healthy Relationships––246 </text:p>
        <text:p text:style-name="Standard">Lesson 1 Foundations of Healthy </text:p>
        <text:p text:style-name="Standard">Relationships––248 </text:p>
        <text:p text:style-name="Standard">Lesson 2 Communicating Effectively––254 </text:p>
        <text:p text:style-name="Standard">Lesson 3 Resolving Conflict––262 </text:p>
        <text:p text:style-name="Standard"><text:s/></text:p>
        <text:p text:style-name="Standard">Chapter 11 </text:p>
        <text:p text:style-name="Standard">Family Relationships––272 </text:p>
        <text:p text:style-name="Standard">Lesson 1 The Role of the Family––274 </text:p>
        <text:p text:style-name="Standard">Lesson 2 Change and the Family––280 </text:p>
        <text:p text:style-name="Standard">Lesson 3 Dealing with Family Crises––286 </text:p>
        <text:p text:style-name="Standard">Lesson 4 Community Support Systems––291 </text:p>
        <text:p text:style-name="Standard"><text:s/></text:p>
        <text:p text:style-name="Standard"><text:s/></text:p>
        <text:p text:style-name="Standard"><text:s/></text:p>
        <text:p text:style-name="Standard"><text:s/></text:p>
        <text:p text:style-name="Standard"><text:soft-page-break/><text:s text:c="2"/></text:p>
        <text:p text:style-name="Standard"><text:s/></text:p>
        <text:p text:style-name="Standard">Chapter 12 </text:p>
        <text:p text:style-name="Standard">Peer Relationships––300 </text:p>
        <text:p text:style-name="Standard">Lesson 1 Safe and Healthy Friendships––302 </text:p>
        <text:p text:style-name="Standard">Lesson 2 Peer Pressure and Refusal Skills––</text:p>
        <text:p text:style-name="Standard">307 </text:p>
        <text:p text:style-name="Standard">Lesson 3 Dating and Setting Limits––313 </text:p>
        <text:p text:style-name="Standard">Lesson 4 Abstinence: A Responsible </text:p>
        <text:p text:style-name="Standard">Decision––318 </text:p>
        <text:p text:style-name="Standard"><text:s/></text:p>
        <text:p text:style-name="Standard">Chapter 13 </text:p>
        <text:p text:style-name="Standard">Violence Prevention––328 </text:p>
        <text:p text:style-name="Standard">Lesson 1 Personal Safety––330 </text:p>
        <text:p text:style-name="Standard">Lesson 2 Keeping Schools Safe––335 </text:p>
        <text:p text:style-name="Standard">Lesson 3 Protecting Yourself from Violence––</text:p>
        <text:p text:style-name="Standard">341 </text:p>
        <text:p text:style-name="Standard">Lesson 4 Preventing and Overcoming Abuse–</text:p>
        <text:p text:style-name="Standard">–348 </text:p>
        <text:p text:style-name="Standard"/>
        <text:p text:style-name="Standard">Unit 7: Tobacco, Alcohol, and Other Drugs </text:p>
        <text:p text:style-name="Standard"><text:s/>Chapter 21 </text:p>
        <text:p text:style-name="Standard">Tobacco––538 </text:p>
        <text:p text:style-name="Standard">Lesson 1 The Effects of Tobacco Use––540 </text:p>
        <text:p text:style-name="Standard">Lesson 2 Choosing to Live Tobacco Free––</text:p>
        <text:p text:style-name="Standard">546 </text:p>
        <text:p text:style-name="Standard">Lesson 3 Promoting a Smoke-Free </text:p>
        <text:p text:style-name="Standard">Environment––551 </text:p>
        <text:p text:style-name="Standard"><text:s/></text:p>
        <text:p text:style-name="Standard">Chapter 22 </text:p>
        <text:p text:style-name="Standard">Alcohol––560 </text:p>
        <text:p text:style-name="Standard">Lesson 1 Choosing to Be Alcohol Free––562 </text:p>
        <text:p text:style-name="Standard">Lesson 2 Harmful Effects of Alcohol Use––</text:p>
        <text:p text:style-name="Standard">568 </text:p>
        <text:p text:style-name="Standard">Lesson 3 Alcohol, the Individual, and </text:p>
        <text:p text:style-name="Standard">Society––574 </text:p>
        <text:p text:style-name="Standard"><text:s/></text:p>
        <text:p text:style-name="Standard">Chapter 23 </text:p>
        <text:p text:style-name="Standard">Medicines and Drugs––584 </text:p>
        <text:p text:style-name="Standard">Lesson 1 The Role of Medicines ––586 </text:p>
        <text:p text:style-name="Standard">Lesson 2 Drug Use—A High-Risk Behavior––</text:p>
        <text:p text:style-name="Standard">592 </text:p>
        <text:p text:style-name="Standard">Lesson 3 Marijuana, Inhalants, and Steroids–</text:p>
        <text:p text:style-name="Standard">–598 </text:p>
        <text:p text:style-name="Standard">Lesson 4 Psychoactive Drugs––603 </text:p>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ntel vinson</meta:initial-creator>
    <meta:creation-date>2014-03-03T11:47:24</meta:creation-date>
    <dc:date>2014-03-03T12:40:08</dc:date>
    <dc:creator>chantel vinson</dc:creator>
    <meta:editing-duration>PT36M32S</meta:editing-duration>
    <meta:editing-cycles>2</meta:editing-cycles>
    <meta:generator>OpenOffice/4.0.0$Unix OpenOffice.org_project/400m3$Build-9702</meta:generator>
    <meta:document-statistic meta:table-count="0" meta:image-count="0" meta:object-count="0" meta:page-count="4" meta:paragraph-count="208" meta:word-count="1067" meta:character-count="6974"/>
  </office:meta>
</office:document-meta>
</file>