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padding-left="0in" fo:padding-right="0in" fo:padding-top="0.0138in" fo:padding-bottom="0.0138in" fo:border-left="none" fo:border-right="none" fo:border-top="0.0138in solid #000000" fo:border-bottom="0.0138in solid #000000"/>
      <style:text-properties fo:font-weight="bold" style:font-weight-asian="bold" style:font-weight-complex="bold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tab/><text:tab/><text:tab/><text:tab/><text:tab/><text:tab/><text:tab/>NAME________________________________</text:h>
      <text:p text:style-name="P2"><text:tab/><text:tab/><text:tab/><text:tab/><text:tab/><text:tab/><text:tab/>PERIOD_______________________________</text:p>
      <text:p text:style-name="P2"/>
      <text:p text:style-name="P2">HEALTH TRIANGLE WORKSHEET (20 pts.)</text:p>
      <text:p text:style-name="P2"/>
      <text:p text:style-name="P2">PHYSICAL HEALTH</text:p>
      <text:p text:style-name="P2"/>
      <text:p text:style-name="P2">How many hours per week do you exercise? _______________</text:p>
      <text:p text:style-name="P2"/>
      <text:p text:style-name="P2"><text:s/>What do you think is your ideal weight? _________________________</text:p>
      <text:p text:style-name="P2"/>
      <text:p text:style-name="P2">How many hours per night do you sleep? _______________________________</text:p>
      <text:p text:style-name="P2"/>
      <text:p text:style-name="P2">MENTAL HEALTH -- Rate your self-confidence ________________ <text:s/>(scale 1-10)</text:p>
      <text:p text:style-name="P2"/>
      <text:p text:style-name="P2">Decisions have you made today? <text:s/>___________________________________________________</text:p>
      <text:p text:style-name="P2"/>
      <text:p text:style-name="P3"/>
      <text:p text:style-name="P3">What important decisions will you make in the next 6 months? ___________________________</text:p>
      <text:p text:style-name="P3">_________________________________________________________________________________</text:p>
      <text:p text:style-name="P3"/>
      <text:p text:style-name="P2"/>
      <text:p text:style-name="P2">How do you cope with your stress? <text:s/>__________________________________________________</text:p>
      <text:p text:style-name="P4"/>
      <text:p text:style-name="P2"/>
      <text:p text:style-name="P2">SOCIAL HEALTH</text:p>
      <text:p text:style-name="P2"/>
      <text:p text:style-name="P2">How many years have you known your oldest friend? <text:s/>__________________________________</text:p>
      <text:p text:style-name="P2"/>
      <text:p text:style-name="P2">Who do you give support to? _______________________________________________________</text:p>
      <text:p text:style-name="P2"/>
      <text:p text:style-name="P2">Who do you get support from? ______________________________________________________</text:p>
      <text:p text:style-name="P2"/>
      <text:p text:style-name="P2">Kim’s’ Triangle – give one suggestion to improve Kim’s’ triangle? ________________________</text:p>
      <text:p text:style-name="P2"/>
      <text:p text:style-name="P3"/>
      <text:p text:style-name="P2"/>
      <text:p text:style-name="P2">PERSONAL INVENTORY</text:p>
      <text:p text:style-name="P2"/>
      <text:p text:style-name="P2">PHYSICAL 1.__ <text:s/>2.___ <text:s/>3._____4.______5._______6.______7._______ <text:s/>TOTAL YES______</text:p>
      <text:p text:style-name="P2"/>
      <text:p text:style-name="P2">MENTAL <text:s text:c="2"/>1.__ <text:s/>2.___ <text:s/>3._____4.______5._______6.______7._______ <text:s/>TOTAL YES______</text:p>
      <text:p text:style-name="P2"/>
      <text:p text:style-name="P2">SOCIAL <text:s text:c="5"/>1.__ <text:s/>2.___ <text:s/>3._____4.______5._______6.______7._______ <text:s/>TOTAL YES______</text:p>
      <text:p text:style-name="P2"/>
      <text:p text:style-name="P2"/>
      <text:p text:style-name="P2">YOUR HEALTH TRIANGLE________________________________</text:p>
      <text:p text:style-name="P2"/>
      <text:p text:style-name="P2"/>
      <text:p text:style-name="P2"><text:soft-page-break/></text:p>
      <text:p text:style-name="P2">WELLNESS</text:p>
      <text:p text:style-name="P2"/>
      <text:p text:style-name="P2"/>
      <text:p text:style-name="P2">What are some risks that you have taken in the last year?______________________________</text:p>
      <text:p text:style-name="P2"/>
      <text:p text:style-name="P3"/>
      <text:p text:style-name="P2"/>
      <text:p text:style-name="P2">How could you improve your health triangle?</text:p>
      <text:p text:style-name="P2"/>
      <text:p text:style-name="P2">Physical_________________________________________________________________________</text:p>
      <text:p text:style-name="P4"/>
      <text:p text:style-name="P2"/>
      <text:p text:style-name="P2">Mental__________________________________________________________________________</text:p>
      <text:p text:style-name="P4"/>
      <text:p text:style-name="P2"/>
      <text:p text:style-name="P2">Social___________________________________________________________________________</text:p>
      <text:p text:style-name="P4"/>
      <text:p text:style-name="P2"/>
      <text:p text:style-name="P2"/>
      <text:p text:style-name="P2"/>
      <text:p text:style-name="P2">What is your degree of wellness at this moment? (on a scale from 1 to 10)_______________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6252in" fo:margin-left="1.2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ALTH TRIANGLE WORKSHEET</dc:title>
    <meta:initial-creator>bmagnuson</meta:initial-creator>
    <meta:creation-date>2007-01-24T08:04:00</meta:creation-date>
    <dc:creator>bmagnuson</dc:creator>
    <dc:date>2011-08-26T08:20:00</dc:date>
    <meta:print-date>2011-08-26T08:20:00</meta:print-date>
    <meta:editing-cycles>17</meta:editing-cycles>
    <meta:editing-duration>PT55M</meta:editing-duration>
    <meta:document-statistic meta:table-count="0" meta:image-count="0" meta:object-count="0" meta:page-count="2" meta:paragraph-count="29" meta:word-count="171" meta:character-count="1874"/>
    <meta:generator>OpenOffice.org/3.4.1$Unix OpenOffice.org_project/341m1$Build-9593</meta:generator>
  </office:meta>
</office:document-meta>
</file>