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>
      <style:paragraph-properties fo:text-align="center" style:justify-single-word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hapter 6 <text:s/>Managing Weight and Body Composition</text:p>
      <text:p text:style-name="P6">PowerPoint Presentation Topics</text:p>
      <text:p text:style-name="Standard"/>
      <text:p text:style-name="Standard">Lesson 1</text:p>
      <text:p text:style-name="Standard"><text:s/>Maintaing a Healthy Weight</text:p>
      <text:p text:style-name="Standard"><text:s/>1)</text:p>
      <text:list xml:id="list6262606314345960414" text:style-name="L3">
        <text:list-item>
          <text:p text:style-name="P3">The Weight-Calorie Connection</text:p>
          <text:p text:style-name="P3">Calories: <text:s/>Their Source</text:p>
          <text:p text:style-name="P3">The Energy Equation</text:p>
        </text:list-item>
      </text:list>
      <text:p text:style-name="Standard">2)</text:p>
      <text:list xml:id="list2181539221" text:continue-numbering="true" text:style-name="L3">
        <text:list-item>
          <text:p text:style-name="P3">Determining Your Appropriate Weight Range</text:p>
          <text:p text:style-name="P3">Body Mass Index</text:p>
          <text:p text:style-name="P3">Body Composition</text:p>
          <text:p text:style-name="P3">Body Weight versus Body Fat</text:p>
        </text:list-item>
      </text:list>
      <text:p text:style-name="Standard"/>
      <text:p text:style-name="Standard">3)</text:p>
      <text:list xml:id="list231183298" text:continue-numbering="true" text:style-name="L3">
        <text:list-item>
          <text:p text:style-name="P3">Weight-Related Health Risks</text:p>
          <text:p text:style-name="P3">Overweight: A Health Risk</text:p>
          <text:p text:style-name="P3">Underweight: A Health Risk</text:p>
          <text:p text:style-name="P3"/>
        </text:list-item>
      </text:list>
      <text:p text:style-name="Standard">4)</text:p>
      <text:list xml:id="list1937056892" text:continue-numbering="true" text:style-name="L3">
        <text:list-item>
          <text:p text:style-name="P3">Healthful Ways to Manage Weight-Calorie</text:p>
          <text:p text:style-name="P3">Healthy Weight-Loss Strategies</text:p>
          <text:p text:style-name="P3">Healthy Weight-Gain Strategies</text:p>
          <text:p text:style-name="P3">Physical Activity and Weight Management</text:p>
        </text:list-item>
      </text:list>
      <text:p text:style-name="Standard"/>
      <text:p text:style-name="Standard">Lesson 2</text:p>
      <text:p text:style-name="Standard">Fad Diets and Eating Disorders</text:p>
      <text:p text:style-name="Standard">5)</text:p>
      <text:list xml:id="list3669552405751626637" text:style-name="L2">
        <text:list-item>
          <text:p text:style-name="P2">Risky Weight-Loss Strategies</text:p>
          <text:p text:style-name="P2">Fad Diets</text:p>
          <text:p text:style-name="P2">Liquid Diets</text:p>
          <text:p text:style-name="P2">Fasting</text:p>
          <text:p text:style-name="P2">Diet Pills</text:p>
          <text:p text:style-name="P2">Weight Cycling</text:p>
        </text:list-item>
      </text:list>
      <text:p text:style-name="Standard"/>
      <text:p text:style-name="Standard">6)</text:p>
      <text:list xml:id="list1500380153" text:continue-numbering="true" text:style-name="L2">
        <text:list-item>
          <text:p text:style-name="P2">The Risk of Eating Disorders</text:p>
          <text:p text:style-name="P2">Anorexia Nervosa</text:p>
          <text:p text:style-name="P2">Bulimia Nervosa</text:p>
        </text:list-item>
      </text:list>
      <text:p text:style-name="Standard"/>
      <text:p text:style-name="Standard">7)</text:p>
      <text:list xml:id="list226049579" text:continue-numbering="true" text:style-name="L2">
        <text:list-item>
          <text:p text:style-name="P2">The Risk of Eating Disorders</text:p>
          <text:p text:style-name="P2">Binge Eating Disorder</text:p>
          <text:p text:style-name="P2">Help for Eating Disorders</text:p>
        </text:list-item>
      </text:list>
      <text:p text:style-name="Standard"/>
      <text:p text:style-name="Standard"/>
      <text:p text:style-name="Standard"/>
      <text:p text:style-name="Standard"><text:soft-page-break/></text:p>
      <text:p text:style-name="Standard">Lesson 3</text:p>
      <text:p text:style-name="Standard">Nutrition for Individual Needs</text:p>
      <text:p text:style-name="Standard">8)</text:p>
      <text:list xml:id="list2691455311362682957" text:style-name="L1">
        <text:list-item>
          <text:p text:style-name="P1">Performance Nutrition</text:p>
          <text:p text:style-name="P1">The Training Diet</text:p>
          <text:p text:style-name="P1">Hydration</text:p>
          <text:p text:style-name="P1">Losing Weight </text:p>
        </text:list-item>
      </text:list>
      <text:p text:style-name="Standard"/>
      <text:p text:style-name="Standard"/>
      <text:p text:style-name="Standard">Nutrition for Individual Needs</text:p>
      <text:p text:style-name="Standard">9)</text:p>
      <text:list xml:id="list1553987539" text:continue-numbering="true" text:style-name="L1">
        <text:list-item>
          <text:p text:style-name="P1">Performance Nutrition</text:p>
          <text:p text:style-name="P1">Gaining Weight </text:p>
          <text:p text:style-name="P1">Eating Before Competition</text:p>
        </text:list-item>
      </text:list>
      <text:p text:style-name="Standard"/>
      <text:p text:style-name="Standard">10)</text:p>
      <text:p text:style-name="Standard">Vegetarianism</text:p>
      <text:list xml:id="list5790160984908126880" text:style-name="L4">
        <text:list-item>
          <text:p text:style-name="P4">Meeting Nutrient Needs</text:p>
        </text:list-item>
      </text:list>
      <text:p text:style-name="Standard"/>
      <text:p text:style-name="Standard">11)</text:p>
      <text:p text:style-name="Standard"><text:s/>Dietary Supplements</text:p>
      <text:list xml:id="list8493262291494655972" text:style-name="L5">
        <text:list-item>
          <text:p text:style-name="P5">Risk of Dietary Supplements</text:p>
          <text:p text:style-name="P5"/>
        </text:list-item>
      </text:list>
      <text:p text:style-name="Standard">12)</text:p>
      <text:p text:style-name="Standard">Nutrition throughout the Life Span</text:p>
      <text:list xml:id="list1409737988" text:continue-list="list1553987539" text:style-name="L1">
        <text:list-item>
          <text:p text:style-name="P1">Nutrition for Pregnancy</text:p>
        </text:list-item>
        <text:list-item>
          <text:p text:style-name="P1">Nutrition for Infants and Young Children</text:p>
        </text:list-item>
        <text:list-item>
          <text:p text:style-name="P1">Nutrition and Older Adults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tel vinson</meta:initial-creator>
    <meta:creation-date>2014-04-06T16:41:08</meta:creation-date>
    <meta:document-statistic meta:table-count="0" meta:image-count="0" meta:object-count="0" meta:page-count="2" meta:paragraph-count="62" meta:word-count="206" meta:character-count="1206"/>
    <dc:date>2014-04-06T17:48:13</dc:date>
    <dc:creator>chantel vinson</dc:creator>
    <meta:editing-duration>PT36M5S</meta:editing-duration>
    <meta:editing-cycles>1</meta:editing-cycles>
    <meta:generator>OpenOffice/4.0.0$Unix OpenOffice.org_project/400m3$Build-9702</meta:generator>
  </office:meta>
</office:document-meta>
</file>