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ter 6 PowerPoint Project Guidelines</text:p>
      <text:p text:style-name="P1">Managing Weight and Body Composition</text:p>
      <text:p text:style-name="P1">Ms. Vinson- cvinson@plymouth.k12.in.us</text:p>
      <text:p text:style-name="P2"/>
      <text:p text:style-name="Standard"><text:span text:style-name="T1">Time Given For Assignment:</text:span> Two and a half days in class + Saturday (virtual day)</text:p>
      <text:p text:style-name="Standard"><text:span text:style-name="T1">Due Date:</text:span> Saturday, April 12</text:p>
      <text:p text:style-name="Standard"><text:span text:style-name="T1">Presentation Date:</text:span> April 14</text:p>
      <text:p text:style-name="Standard"><text:span text:style-name="T1">Submission</text:span>: Via Moodle or Google Docs. (only if necessary)</text:p>
      <text:p text:style-name="Standard"/>
      <text:p text:style-name="Standard"><text:span text:style-name="T1">FYI</text:span>: Any assignment submitted after class will be considered late. <text:s/>Two days is plenty of time to complete this assignment, as this is a group project. Use your time wisely. You might even think of splitting up the work.</text:p>
      <text:p text:style-name="Standard"/>
      <text:p text:style-name="Standard">For this assignment, you will be completing an introductory assignment for the <text:span text:style-name="T2">topic you've chosen from Chapter 6, lesson 1,2 and 3.</text:span> <text:s/>The goal of this <text:s/>assignment is to explore the connection between food, the body and physical activity. <text:s/>You will need to do and overview of your topic and create 3-5 questions to research and answer. The PowerPoint <text:s/>you create will represent your research not only from the book, but outside “sited” sources. <text:s/>You will present these PowerPoints next week in class. <text:s/>Here are the guidelines of the PowerPoint:</text:p>
      <text:p text:style-name="Standard"/>
      <text:list xml:id="list4995015403772140874" text:style-name="WW8Num1">
        <text:list-item>
          <text:p text:style-name="P4">Each group must create <text:span text:style-name="T3">at least</text:span> a 10 slide PowerPoint</text:p>
        </text:list-item>
        <text:list-item>
          <text:p text:style-name="P4">Each slide should be visually appealing- having appropriate color schemes, text sizes, and pictures. <text:s/></text:p>
        </text:list-item>
        <text:list-item>
          <text:p text:style-name="P4">Each slide should have at least one graphic (picture, chart, photo, etc) accompanied with a caption below the picture indicating what it is.</text:p>
        </text:list-item>
        <text:list-item>
          <text:p text:style-name="P4">Each slide should also contain the answers to the questions being researched. Do not overwhelm your slides with large amounts of text. PowerPoint is used as a presentation tool, not something to post your entire research findings on. Only list important ideas and have a little bit of explanation with them.</text:p>
        </text:list-item>
        <text:list-item>
          <text:p text:style-name="P4">Your presentation should include all lesson vocabulary associated with your topic.</text:p>
        </text:list-item>
        <text:list-item>
          <text:p text:style-name="P4">Your presentation should include at least one video.</text:p>
        </text:list-item>
        <text:list-item>
          <text:p text:style-name="P4">The presentation needs to have a quiz or worksheet associated with the information you've researched and presented.</text:p>
        </text:list-item>
        <text:list-item>
          <text:p text:style-name="P4">Remember to make the type large enough for those in the audience to see when presenting (at least 18 size font).</text:p>
        </text:list-item>
        <text:list-item>
          <text:p text:style-name="P4">The first slide should be title over your topic and have the names of the group members listed.</text:p>
        </text:list-item>
        <text:list-item>
          <text:p text:style-name="P4">The final slide of the PowerPoint should be titled at the top, “Resources,” and have every website that you obtained information or pictures from. <text:span text:style-name="T1">Failure to do this is called plagiarism and a score of ‘0’ will be given to the entire group.</text:span></text:p>
        </text:list-item>
        <text:list-item>
          <text:p text:style-name="P4">This is your chance to be creative! Use color fonts, use different types of fonts, etc. <text:s/>Go for it! Just make sure that your artistic side doesn’t overwhelm your presentation of the information.</text:p>
        </text:list-item>
        <text:list-item>
          <text:p text:style-name="P4"><text:s/>On Saturday, April 12<text:span text:style-name="T4">th</text:span> you will log into moodle to complete the Chapter 6 reflection quiz</text:p>
        </text:list-item>
        <text:list-item>
          <text:p text:style-name="P4">You will need to turn in your powerpoint via <text:s/>moodle or google docs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el vinson</meta:initial-creator>
    <meta:creation-date>2014-04-06T17:29:35</meta:creation-date>
    <dc:date>2014-04-09T10:57:40</dc:date>
    <dc:creator>chantel vinson</dc:creator>
    <meta:editing-duration>PT27M36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1" meta:paragraph-count="22" meta:word-count="466" meta:character-count="2732"/>
  </office:meta>
</office:document-meta>
</file>