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 style:list-style-name="L3"/>
    <style:style style:name="P3" style:family="paragraph" style:parent-style-name="Standard" style:list-style-name="L4"/>
    <style:style style:name="P4" style:family="paragraph" style:parent-style-name="Standard" style:list-style-name="L5"/>
    <style:style style:name="P5" style:family="paragraph" style:parent-style-name="Standard" style:list-style-name="L6"/>
    <style:style style:name="P6" style:family="paragraph" style:parent-style-name="Standard" style:list-style-name="L7"/>
    <style:style style:name="P7" style:family="paragraph" style:parent-style-name="Standard" style:list-style-name="L8"/>
    <style:style style:name="P8" style:family="paragraph" style:parent-style-name="Standard" style:list-style-name="L9"/>
    <style:style style:name="P9" style:family="paragraph" style:parent-style-name="Standard" style:list-style-name="L10"/>
    <style:style style:name="P10" style:family="paragraph" style:parent-style-name="Standard" style:list-style-name="L11"/>
    <style:style style:name="P11" style:family="paragraph" style:parent-style-name="Standard" style:list-style-name="L12"/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 style:list-style-name="L13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xit Ticket Quiz for Chapter 6 Powerpoint Assignment </text:p>
      <text:p text:style-name="Standard"/>
      <text:p text:style-name="Standard">1-Copy and paste the questions for your topic onto a separate sheet of paper. </text:p>
      <text:p text:style-name="Standard">2-Answer each question using complete sentence and thoughtful reflections.</text:p>
      <text:p text:style-name="Standard"/>
      <text:p text:style-name="Standard">Lesson 1</text:p>
      <text:p text:style-name="Standard">Topic 1-The Weight-Calorie Connection</text:p>
      <text:list xml:id="list560992466919346221" text:style-name="L3">
        <text:list-item>
          <text:p text:style-name="P2">Explain the relationship between energy balance <text:s/>and a healthy weight?</text:p>
        </text:list-item>
        <text:list-item>
          <text:p text:style-name="P2">List three factors that influence what an individual's appropriate weight should be.</text:p>
        </text:list-item>
        <text:list-item>
          <text:p text:style-name="P2">What are the key vocabulary terms and definitions for you topic section?</text:p>
          <text:p text:style-name="P2"/>
        </text:list-item>
      </text:list>
      <text:p text:style-name="Standard">Topic 2-Determining Your Appropriate Weight Range</text:p>
      <text:list xml:id="list4850219812077712251" text:style-name="L11">
        <text:list-item>
          <text:p text:style-name="P10">Explain the difference between the terms overweight and obesity.</text:p>
        </text:list-item>
        <text:list-item>
          <text:p text:style-name="P10">Examine and briefly describe the relationship among body composition, diet, and fitness.</text:p>
        </text:list-item>
        <text:list-item>
          <text:p text:style-name="P10">What are the key vocabulary terms and definitions for you topic section?</text:p>
          <text:p text:style-name="P10"/>
        </text:list-item>
      </text:list>
      <text:p text:style-name="Standard">Topic 3-Weight-Related Health Risks</text:p>
      <text:list xml:id="list1943066428478516018" text:style-name="L12">
        <text:list-item>
          <text:p text:style-name="P11">Explain the difference between the terms overweight and obesity.</text:p>
        </text:list-item>
        <text:list-item>
          <text:p text:style-name="P11">What are some of the reasons that people are overweight?</text:p>
        </text:list-item>
        <text:list-item>
          <text:p text:style-name="P11">What are the key vocabulary terms and definitions for you topic section?</text:p>
        </text:list-item>
      </text:list>
      <text:p text:style-name="Standard"/>
      <text:p text:style-name="Standard">Topic 4-Healthful Ways to Manage Weight-Calorie</text:p>
      <text:list xml:id="list1469903612078180336" text:style-name="L4">
        <text:list-item>
          <text:p text:style-name="P3">List three weight management strategies.</text:p>
        </text:list-item>
        <text:list-item>
          <text:p text:style-name="P3">What are three benefits of regular activity.</text:p>
        </text:list-item>
        <text:list-item>
          <text:p text:style-name="P3">What are the key vocabulary terms and definitions for you topic section?</text:p>
        </text:list-item>
      </text:list>
      <text:p text:style-name="Standard"/>
      <text:p text:style-name="P12">Lesson 2</text:p>
      <text:p text:style-name="P12"/>
      <text:p text:style-name="Standard">Topic 5-Risky Weight-Loss Strategies</text:p>
      <text:list xml:id="list4018605266982763416" text:style-name="L2">
        <text:list-item>
          <text:p text:style-name="P1">Name three risk associated with diet pills.</text:p>
        </text:list-item>
        <text:list-item>
          <text:p text:style-name="P1">What are some long term risks of fasting?</text:p>
        </text:list-item>
        <text:list-item>
          <text:p text:style-name="P1">What are the key vocabulary terms and definitions for you topic section?</text:p>
          <text:p text:style-name="P1"/>
        </text:list-item>
      </text:list>
      <text:p text:style-name="Standard">Topic 6-The Risk of Eating Disorders (anorexia, bulimia)</text:p>
      <text:list xml:id="list1310199799032962344" text:style-name="L5">
        <text:list-item>
          <text:p text:style-name="P4">How is anorexia different from bulimia?</text:p>
        </text:list-item>
        <text:list-item>
          <text:p text:style-name="P4">Describe the causes, symptoms, and treatment of the eating disorder anorexia nervosa. <text:s/></text:p>
        </text:list-item>
        <text:list-item>
          <text:p text:style-name="P4">What are the key vocabulary terms and definitions for you topic section?</text:p>
        </text:list-item>
      </text:list>
      <text:p text:style-name="Standard"/>
      <text:p text:style-name="Standard">Topic 7-The Risk of Eating Disorders <text:s/>(binge eating)</text:p>
      <text:list xml:id="list4280733849621126063" text:style-name="L13">
        <text:list-item>
          <text:p text:style-name="P13">Describe the causes, symptoms of binge eating.</text:p>
        </text:list-item>
        <text:list-item>
          <text:p text:style-name="P13">What are the possible treatments of the eating disorder binge eating.</text:p>
        </text:list-item>
        <text:list-item>
          <text:p text:style-name="P13">What are the key vocabulary terms and definitions for you topic section?</text:p>
          <text:p text:style-name="P13"/>
        </text:list-item>
      </text:list>
      <text:p text:style-name="Standard">Lesson 3</text:p>
      <text:p text:style-name="Standard">Topic 8-Performance Nutrition (training diet, losing weight)</text:p>
      <text:list xml:id="list1924448079128619700" text:style-name="L6">
        <text:list-item>
          <text:p text:style-name="P5">Explain how dehydration and elecrtolyte imbalance are related.</text:p>
        </text:list-item>
        <text:list-item>
          <text:p text:style-name="P5">What type of food an athlete should eat when training and why.</text:p>
        </text:list-item>
        <text:list-item>
          <text:p text:style-name="P5">What are the key vocabulary terms and definitions for you topic section?</text:p>
        </text:list-item>
      </text:list>
      <text:p text:style-name="Standard"/>
      <text:p text:style-name="Standard"><text:soft-page-break/>Topic 9-Performance Nutrition (gaining weight, performance eating)</text:p>
      <text:list xml:id="list5978276050131641764" text:style-name="L7">
        <text:list-item>
          <text:p text:style-name="P6">What type of meal should and athlete eat before competing and what should those foods and drinks include? <text:s/></text:p>
        </text:list-item>
        <text:list-item>
          <text:p text:style-name="P6">What type of training should be done along with diet during performance nutrition?</text:p>
        </text:list-item>
        <text:list-item>
          <text:p text:style-name="P6">What are the key vocabulary terms and definitions for you topic section?</text:p>
        </text:list-item>
      </text:list>
      <text:p text:style-name="Standard"/>
      <text:p text:style-name="Standard">Topic 10-Vegetarianism</text:p>
      <text:list xml:id="list343503629195777904" text:style-name="L8">
        <text:list-item>
          <text:p text:style-name="P7">How can a vegetarian diet benefit health?</text:p>
        </text:list-item>
        <text:list-item>
          <text:p text:style-name="P7"><text:s/>Give an example of the foods a vegetarians diet consist of.</text:p>
        </text:list-item>
        <text:list-item>
          <text:p text:style-name="P7">What are the key vocabulary terms and definitions for you topic section?</text:p>
        </text:list-item>
      </text:list>
      <text:p text:style-name="Standard"/>
      <text:p text:style-name="Standard">Topic 11- Dietary Supplements</text:p>
      <text:list xml:id="list5530086906538125963" text:style-name="L9">
        <text:list-item>
          <text:p text:style-name="P8">Why might taking herbal supplements be risky?</text:p>
        </text:list-item>
        <text:list-item>
          <text:p text:style-name="P8"><text:s/>Explain what a megadose is and why it may be dangerous.</text:p>
        </text:list-item>
        <text:list-item>
          <text:p text:style-name="P8">What are the key vocabulary terms and definitions for you topic section?</text:p>
        </text:list-item>
      </text:list>
      <text:p text:style-name="Standard"/>
      <text:p text:style-name="Standard">Topic 12-Nutrition throughout the Life Span</text:p>
      <text:list xml:id="list6555795545947888642" text:style-name="L10">
        <text:list-item>
          <text:p text:style-name="P9">Why is proper nutrition important for mothers and babies?</text:p>
        </text:list-item>
        <text:list-item>
          <text:p text:style-name="P9">How can most people can most all of their nutrition during these stages of life.</text:p>
        </text:list-item>
        <text:list-item>
          <text:p text:style-name="P9">What are the key vocabulary terms and definitions for you topic section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esson 3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tel vinson</meta:initial-creator>
    <meta:creation-date>2014-04-07T21:46:42</meta:creation-date>
    <dc:date>2014-04-08T12:00:03</dc:date>
    <dc:creator>chantel vinson</dc:creator>
    <meta:editing-duration>PT13H37M6S</meta:editing-duration>
    <meta:editing-cycles>2</meta:editing-cycles>
    <meta:generator>OpenOffice/4.0.0$Unix OpenOffice.org_project/400m3$Build-9702</meta:generator>
    <meta:document-statistic meta:table-count="0" meta:image-count="0" meta:object-count="0" meta:page-count="2" meta:paragraph-count="55" meta:word-count="521" meta:character-count="3192"/>
  </office:meta>
</office:document-meta>
</file>