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Arial1" fo:font-size="9.44999980926514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top="0in" fo:margin-bottom="0in" fo:line-height="138%" style:writing-mode="lr-tb"/>
    </style:style>
    <style:style style:name="P4" style:family="paragraph" style:parent-style-name="Text_20_body" style:list-style-name="L1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9.44999980926514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9.44999980926514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3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9.44999980926514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4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9.44999980926514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1155cc" style:text-line-through-style="none" style:font-name="Arial1" fo:font-size="9.44999980926514pt" fo:font-style="normal" style:text-underline-style="solid" style:text-underline-width="auto" style:text-underline-color="font-color" fo:font-weight="normal" style:text-blinking="false" fo:background-color="transparent"/>
    </style:style>
    <style:style style:name="T2" style:family="text">
      <style:text-properties style:font-name="Arial1" fo:font-size="9.44999980926514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0c74e5f6-9a0d-993f-16b3-c65e9ff6a235"/>Chantel Vinson</text:p>
      <text:p text:style-name="P1">Physical Education</text:p>
      <text:p text:style-name="P3"><text:a xlink:type="simple" xlink:href="mailto:cvinson@plymouth.k12.in.us"><text:span text:style-name="T1">cvinson@plymouth.k12.in.us</text:span></text:a></text:p>
      <text:p text:style-name="P1">Office Hours: Saturday April 11th 9am-2pm &amp; 3-7pm </text:p>
      <text:p text:style-name="P1">email me or chat with me at any time during these hours</text:p>
      <text:p text:style-name="Text_20_body"/>
      <text:p text:style-name="P1">Unit: FLAG FOOTBALL</text:p>
      <text:p text:style-name="P1">WHAT IS NFL FLAG FOOTBALL?</text:p>
      <text:p text:style-name="Text_20_body"/>
      <text:p text:style-name="P1">Do now: On a google doc for Titled Virtual Day Flag Football. Write down at least 5 names of NFL teams.</text:p>
      <text:p text:style-name="Text_20_body"/>
      <text:p text:style-name="P1">What you will learn:</text:p>
      <text:list xml:id="list1405686990381843611" text:style-name="L1">
        <text:list-item>
          <text:p text:style-name="P4">complete rules for flag football and variations</text:p>
        </text:list-item>
        <text:list-item>
          <text:p text:style-name="P4">Terms for flag football.</text:p>
        </text:list-item>
      </text:list>
      <text:p text:style-name="Text_20_body"/>
      <text:p text:style-name="P1">Vocabulary:</text:p>
      <text:list xml:id="list7598983505012651607" text:style-name="L2">
        <text:list-item>
          <text:p text:style-name="P5">Use google images to find a picture to match each vocabulary term. Attach the picture next to the term on a google doc.</text:p>
        </text:list-item>
        <text:list-item>
          <text:p text:style-name="P5">Terms are found on the worksheet attached to this assigment</text:p>
        </text:list-item>
      </text:list>
      <text:p text:style-name="P1">Assignments: </text:p>
      <text:list xml:id="list3250352768157515818" text:style-name="L3">
        <text:list-item>
          <text:p text:style-name="P6">Download the flag football study guide/ worksheet</text:p>
        </text:list-item>
        <text:list-item>
          <text:p text:style-name="P6">Watch the flag football instructional video and highlights video</text:p>
        </text:list-item>
      </text:list>
      <text:p text:style-name="P2">      <text:span text:style-name="T2">https://www.youtube.com/watch?v=PzBfJKO4X6o</text:span></text:p>
      <text:p text:style-name="P2">      <text:span text:style-name="T2">https://www.youtube.com/watch?v=P1YwjtqAZDI</text:span></text:p>
      <text:p text:style-name="Text_20_body"/>
      <text:list xml:id="list1055466374356433123" text:style-name="L4">
        <text:list-item>
          <text:p text:style-name="P7">Review the Flag Football Study Guide/Rules</text:p>
        </text:list-item>
        <text:list-item>
          <text:p text:style-name="P7">Use google images to find a picture to match each vocabulary term. Attach the picture next to the term on a google doc.</text:p>
        </text:list-item>
        <text:list-item>
          <text:p text:style-name="P7">Complete the Flag Football Worksheet</text:p>
        </text:list-item>
      </text:list>
      <text:p text:style-name="Text_20_body"/>
      <text:p text:style-name="P1">Homework: Complete Flag Football Worksheet</text:p>
      <text:p text:style-name="Text_20_body"/>
      <text:p text:style-name="P1">Due Date: April 14, 2015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3:26:59</meta:creation-date>
    <meta:document-statistic meta:table-count="0" meta:image-count="0" meta:object-count="0" meta:page-count="1" meta:paragraph-count="25" meta:word-count="175" meta:character-count="1097"/>
    <dc:date>2015-04-08T13:27:53</dc:date>
    <meta:editing-duration>PT58S</meta:editing-duration>
    <meta:editing-cycles>1</meta:editing-cycles>
    <meta:generator>OpenOffice.org/3.4.1$Unix OpenOffice.org_project/341m1$Build-9593</meta:generator>
  </office:meta>
</office:document-meta>
</file>